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text-properties officeooo:paragraph-rsid="00167683"/>
    </style:style>
    <style:style style:name="P2" style:family="paragraph" style:parent-style-name="Text_20_body">
      <style:paragraph-properties fo:margin-left="0in" fo:margin-right="0in" fo:text-indent="0in" style:auto-text-indent="false"/>
    </style:style>
    <style:style style:name="P3" style:family="paragraph" style:parent-style-name="Standard">
      <style:text-properties style:font-name="Liberation Sans"/>
    </style:style>
    <style:style style:name="P4" style:family="paragraph" style:parent-style-name="Standard">
      <style:text-properties style:font-name="Liberation Sans" officeooo:rsid="00167683" officeooo:paragraph-rsid="00167683"/>
    </style:style>
    <style:style style:name="T1" style:family="text">
      <style:text-properties officeooo:rsid="00167683"/>
    </style:style>
    <style:style style:name="T2" style:family="text">
      <style:text-properties officeooo:rsid="00181069"/>
    </style:style>
    <style:style style:name="T3" style:family="text">
      <style:text-properties fo:color="#800080" loext:opacity="100%" style:font-name="Liberation Sans" fo:language="en" fo:country="US"/>
    </style:style>
    <style:style style:name="T4" style:family="text">
      <style:text-properties style:font-name="Liberation Sans" fo:language="en" fo:country="US"/>
    </style:style>
    <style:style style:name="T5" style:family="text">
      <style:text-properties fo:color="#666666" loext:opacity="100%" style:font-name="Liberation Sans" fo:language="en" fo:country="US"/>
    </style:style>
    <style:style style:name="T6" style:family="text">
      <style:text-properties fo:color="#800080" loext:opacity="100%" style:font-name="Liberation Sans" fo:language="en" fo:country="US" officeooo:rsid="00167683"/>
    </style:style>
    <style:style style:name="T7" style:family="text">
      <style:text-properties fo:color="#28471f" loext:opacity="100%" style:font-name="Liberation Sans" fo:language="en" fo:country="US"/>
    </style:style>
    <style:style style:name="T8" style:family="text">
      <style:text-properties fo:color="#28471f" loext:opacity="100%" style:font-name="Liberation Sans" fo:language="en" fo:country="US" officeooo:rsid="00167683"/>
    </style:style>
    <style:style style:name="T9" style:family="text">
      <style:text-properties fo:color="#28471f" loext:opacity="100%" style:font-name="Liberation Sans" fo:language="en" fo:country="US" officeooo:rsid="001810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>Dual-Operator </text:span></text:span><text:span text:style-name="Strong_20_Emphasis"><text:span text:style-name="T2">CW </text:span></text:span><text:span text:style-name="Strong_20_Emphasis"><text:span text:style-name="T1">POTA Cheat Sheet</text:span></text:span></text:h>
      <text:p text:style-name="P2"><text:span text:style-name="Strong_20_Emphasis"><text:span text:style-name="T3">CQ POTA DE CALL1 ES CALL2</text:span></text:span><text:span text:style-name="T4"><text:line-break/><text:tab/></text:span><text:span text:style-name="Emphasis"><text:span text:style-name="T5">THEIRCALL</text:span></text:span><text:span text:style-name="T4"><text:line-break/></text:span><text:span text:style-name="Strong_20_Emphasis"><text:span text:style-name="T3">THEIRCALL DE CALL1 [</text:span></text:span><text:span text:style-name="Strong_20_Emphasis"><text:span text:style-name="T6">TU/</text:span></text:span><text:span text:style-name="Strong_20_Emphasis"><text:span text:style-name="T3">GREETING] </text:span></text:span><text:span text:style-name="Strong_20_Emphasis"><text:span text:style-name="T6">UR </text:span></text:span><text:span text:style-name="Strong_20_Emphasis"><text:span text:style-name="T3">RST STATE BK</text:span></text:span><text:span text:style-name="T4"><text:line-break/><text:tab/></text:span><text:span text:style-name="Emphasis"><text:span text:style-name="T5">BK [GREETING] RST STATE BK</text:span></text:span><text:span text:style-name="T4"><text:line-break/></text:span><text:span text:style-name="Strong_20_Emphasis"><text:span text:style-name="T7">BK THEIRCALL DE CALL2 [</text:span></text:span><text:span text:style-name="Strong_20_Emphasis"><text:span text:style-name="T8">TU/</text:span></text:span><text:span text:style-name="Strong_20_Emphasis"><text:span text:style-name="T7">GREETING] </text:span></text:span><text:span text:style-name="Strong_20_Emphasis"><text:span text:style-name="T8">UR </text:span></text:span><text:span text:style-name="Strong_20_Emphasis"><text:span text:style-name="T7">RST STATE BK</text:span></text:span><text:span text:style-name="T4"><text:line-break/><text:tab/></text:span><text:span text:style-name="Emphasis"><text:span text:style-name="T5">BK [GREETING] RST STATE BK</text:span></text:span><text:span text:style-name="T4"><text:line-break/></text:span><text:span text:style-name="Strong_20_Emphasis"><text:span text:style-name="T9">BK T</text:span></text:span><text:span text:style-name="Strong_20_Emphasis"><text:span text:style-name="T9">U</text:span></text:span><text:span text:style-name="Strong_20_Emphasis"><text:span text:style-name="T7"> STATE 73/</text:span></text:span><text:span text:style-name="Strong_20_Emphasis"><text:span text:style-name="T8">72</text:span></text:span><text:span text:style-name="Strong_20_Emphasis"><text:span text:style-name="T7"> DE CALL1 ES CALL2 EE</text:span></text:span><text:span text:style-name="T4"><text:line-break/><text:tab/></text:span><text:span text:style-name="Emphasis"><text:span text:style-name="T5">EE</text:span></text:span></text:p>
      <text:p text:style-name="P3"/>
      <text:h text:style-name="Heading_20_3" text:outline-level="3"><text:soft-page-break/>Example</text:h>
      <text:p text:style-name="P4">CQ POTA DE KZ4LY ES K4CBW</text:p>
      <text:p text:style-name="P4"><text:tab/>AB1CD</text:p>
      <text:p text:style-name="P4">AB1CD DE KZ4LY TU GA UR 5NN 5NN NC NC BK</text:p>
      <text:p text:style-name="P4"><text:tab/>BK GA UR 55N 55N NE NE BK</text:p>
      <text:p text:style-name="P4">BK AB2CD DE K4CBW GA UR 5NN NC BK</text:p>
      <text:p text:style-name="P4"><text:tab/>BK TU UR 55N NE NE BK</text:p>
      <text:p text:style-name="P4"><text:span text:style-name="T2">BK </text:span>TU NE 72 DE KZ4LY ES K4CBW EE</text:p>
      <text:p text:style-name="P4"><text:tab/>E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4in" fo:margin-bottom="4in" fo:margin-left="1.75in" fo:margin-right="1.75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9T16:54:46.510087027</meta:creation-date>
    <meta:print-date>2025-11-09T17:07:42.077291199</meta:print-date>
    <dc:date>2025-11-09T17:08:43.755128789</dc:date>
    <meta:editing-duration>PT3M40S</meta:editing-duration>
    <meta:editing-cycles>1</meta:editing-cycles>
    <meta:document-statistic meta:table-count="0" meta:image-count="0" meta:object-count="0" meta:page-count="2" meta:paragraph-count="11" meta:word-count="102" meta:character-count="463" meta:non-whitespace-character-count="364"/>
    <meta:generator>LibreOffice/25.8.0.4$Linux_X86_64 LibreOffice_project/48f00303701489684e67c38c28aff00cd5929e67</meta:generator>
  </office:meta>
</office:document-meta>
</file>